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ЗУ/2022/000274</text:p>
          </table:table-cell>
          <table:table-cell table:number-columns-repeated="4" table:style-name="ce1"/>
          <table:table-cell office:value-type="string" table:style-name="ce3">
            <text:p>05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2" table:style-name="ce7">
            <text:p>122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0" table:style-name="ce8">
            <text:p>18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6">
            <text:p>36:01:0010456:474</text:p>
          </table:table-cell>
          <table:covered-table-cell/>
          <table:table-cell office:value-type="float" office:value="324236.15999999997" table:style-name="ce11">
            <text:p>324236,16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6">
            <text:p>36:01:0010456:475</text:p>
          </table:table-cell>
          <table:covered-table-cell/>
          <table:table-cell office:value-type="float" office:value="398770.97" table:style-name="ce11">
            <text:p>398770,97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6">
            <text:p>36:01:0010510:495</text:p>
          </table:table-cell>
          <table:covered-table-cell/>
          <table:table-cell office:value-type="float" office:value="6577631.5" table:style-name="ce11">
            <text:p>6577631,50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6">
            <text:p>36:01:0010530:3</text:p>
          </table:table-cell>
          <table:covered-table-cell/>
          <table:table-cell office:value-type="float" office:value="520695" table:style-name="ce11">
            <text:p>520695,00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6">
            <text:p>36:01:0640003:147</text:p>
          </table:table-cell>
          <table:covered-table-cell/>
          <table:table-cell office:value-type="float" office:value="3561.32" table:style-name="ce11">
            <text:p>3561,32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6">
            <text:p>36:02:0100178:44</text:p>
          </table:table-cell>
          <table:covered-table-cell/>
          <table:table-cell office:value-type="float" office:value="291840" table:style-name="ce11">
            <text:p>291840,00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6">
            <text:p>36:02:0100183:20</text:p>
          </table:table-cell>
          <table:covered-table-cell/>
          <table:table-cell office:value-type="float" office:value="392465.52" table:style-name="ce11">
            <text:p>392465,52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6">
            <text:p>36:02:0100221:31</text:p>
          </table:table-cell>
          <table:covered-table-cell/>
          <table:table-cell office:value-type="float" office:value="263846.40000000002" table:style-name="ce11">
            <text:p>263846,40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6">
            <text:p>36:02:1000028:361</text:p>
          </table:table-cell>
          <table:covered-table-cell/>
          <table:table-cell office:value-type="float" office:value="164336.25" table:style-name="ce11">
            <text:p>164336,25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6">
            <text:p>36:02:1400001:191</text:p>
          </table:table-cell>
          <table:covered-table-cell/>
          <table:table-cell office:value-type="float" office:value="419360" table:style-name="ce11">
            <text:p>419360,00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6">
            <text:p>36:02:3000021:8</text:p>
          </table:table-cell>
          <table:covered-table-cell/>
          <table:table-cell office:value-type="float" office:value="343035.88" table:style-name="ce11">
            <text:p>343035,88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6">
            <text:p>36:02:5401000:358</text:p>
          </table:table-cell>
          <table:covered-table-cell/>
          <table:table-cell office:value-type="float" office:value="72800" table:style-name="ce11">
            <text:p>72800,00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6">
            <text:p>36:03:2300001:27</text:p>
          </table:table-cell>
          <table:covered-table-cell/>
          <table:table-cell office:value-type="float" office:value="277000" table:style-name="ce11">
            <text:p>277000,00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6">
            <text:p>36:03:4800008:22</text:p>
          </table:table-cell>
          <table:covered-table-cell/>
          <table:table-cell office:value-type="float" office:value="574665.36" table:style-name="ce11">
            <text:p>574665,36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6">
            <text:p>36:04:0101005:633</text:p>
          </table:table-cell>
          <table:covered-table-cell/>
          <table:table-cell office:value-type="float" office:value="155697.96" table:style-name="ce11">
            <text:p>155697,96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6">
            <text:p>36:04:0101005:634</text:p>
          </table:table-cell>
          <table:covered-table-cell/>
          <table:table-cell office:value-type="float" office:value="101698.28" table:style-name="ce11">
            <text:p>101698,28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6">
            <text:p>36:04:0103007:325</text:p>
          </table:table-cell>
          <table:covered-table-cell/>
          <table:table-cell office:value-type="float" office:value="294732.45" table:style-name="ce11">
            <text:p>294732,45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6">
            <text:p>36:04:0103019:13</text:p>
          </table:table-cell>
          <table:covered-table-cell/>
          <table:table-cell office:value-type="float" office:value="138935.51999999999" table:style-name="ce11">
            <text:p>138935,52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6">
            <text:p>36:04:0900005:247</text:p>
          </table:table-cell>
          <table:covered-table-cell/>
          <table:table-cell office:value-type="float" office:value="2245500" table:style-name="ce11">
            <text:p>2245500,00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6">
            <text:p>36:04:2100001:333</text:p>
          </table:table-cell>
          <table:covered-table-cell/>
          <table:table-cell office:value-type="float" office:value="339025" table:style-name="ce11">
            <text:p>339025,00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6">
            <text:p>36:05:0100046:347</text:p>
          </table:table-cell>
          <table:covered-table-cell/>
          <table:table-cell office:value-type="float" office:value="482888.8" table:style-name="ce11">
            <text:p>482888,80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6">
            <text:p>36:05:0100046:348</text:p>
          </table:table-cell>
          <table:covered-table-cell/>
          <table:table-cell office:value-type="float" office:value="497882.04" table:style-name="ce11">
            <text:p>497882,04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6">
            <text:p>36:05:0100205:220</text:p>
          </table:table-cell>
          <table:covered-table-cell/>
          <table:table-cell office:value-type="float" office:value="376410" table:style-name="ce11">
            <text:p>376410,00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6">
            <text:p>36:05:1700036:59</text:p>
          </table:table-cell>
          <table:covered-table-cell/>
          <table:table-cell office:value-type="float" office:value="1183096.8600000001" table:style-name="ce11">
            <text:p>1183096,86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6">
            <text:p>36:06:1200007:264</text:p>
          </table:table-cell>
          <table:covered-table-cell/>
          <table:table-cell office:value-type="float" office:value="314870" table:style-name="ce11">
            <text:p>314870,00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6">
            <text:p>36:06:1200007:38</text:p>
          </table:table-cell>
          <table:covered-table-cell/>
          <table:table-cell office:value-type="float" office:value="95830" table:style-name="ce11">
            <text:p>95830,00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6">
            <text:p>36:07:3600004:543</text:p>
          </table:table-cell>
          <table:covered-table-cell/>
          <table:table-cell office:value-type="float" office:value="56599.55" table:style-name="ce11">
            <text:p>56599,55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6">
            <text:p>36:07:6100005:27</text:p>
          </table:table-cell>
          <table:covered-table-cell/>
          <table:table-cell office:value-type="float" office:value="347776.74" table:style-name="ce11">
            <text:p>347776,74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6">
            <text:p>36:12:3100001:176</text:p>
          </table:table-cell>
          <table:covered-table-cell/>
          <table:table-cell office:value-type="float" office:value="247651.54" table:style-name="ce11">
            <text:p>247651,54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6">
            <text:p>36:12:4500003:298</text:p>
          </table:table-cell>
          <table:covered-table-cell/>
          <table:table-cell office:value-type="float" office:value="1350027.91" table:style-name="ce11">
            <text:p>1350027,91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6">
            <text:p>36:12:4500004:225</text:p>
          </table:table-cell>
          <table:covered-table-cell/>
          <table:table-cell office:value-type="float" office:value="23060.67" table:style-name="ce11">
            <text:p>23060,67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6">
            <text:p>36:13:2600006:798</text:p>
          </table:table-cell>
          <table:covered-table-cell/>
          <table:table-cell office:value-type="float" office:value="304427.2" table:style-name="ce11">
            <text:p>304427,20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6">
            <text:p>36:14:0000000:16442</text:p>
          </table:table-cell>
          <table:covered-table-cell/>
          <table:table-cell office:value-type="float" office:value="276815.81" table:style-name="ce11">
            <text:p>276815,81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6">
            <text:p>36:14:0013102:856</text:p>
          </table:table-cell>
          <table:covered-table-cell/>
          <table:table-cell office:value-type="float" office:value="48896" table:style-name="ce11">
            <text:p>48896,00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6">
            <text:p>36:14:0014501:839</text:p>
          </table:table-cell>
          <table:covered-table-cell/>
          <table:table-cell office:value-type="float" office:value="40465.360000000001" table:style-name="ce11">
            <text:p>40465,36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6">
            <text:p>36:14:0014609:2741</text:p>
          </table:table-cell>
          <table:covered-table-cell/>
          <table:table-cell office:value-type="float" office:value="253953" table:style-name="ce11">
            <text:p>253953,00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6">
            <text:p>36:14:0014901:770</text:p>
          </table:table-cell>
          <table:covered-table-cell/>
          <table:table-cell office:value-type="float" office:value="45482.1" table:style-name="ce11">
            <text:p>45482,10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6">
            <text:p>36:14:0017115:1769</text:p>
          </table:table-cell>
          <table:covered-table-cell/>
          <table:table-cell office:value-type="float" office:value="54149.760000000002" table:style-name="ce11">
            <text:p>54149,76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6">
            <text:p>36:15:1000010:613</text:p>
          </table:table-cell>
          <table:covered-table-cell/>
          <table:table-cell office:value-type="float" office:value="153272" table:style-name="ce11">
            <text:p>153272,00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6">
            <text:p>36:16:0101002:593</text:p>
          </table:table-cell>
          <table:covered-table-cell/>
          <table:table-cell office:value-type="float" office:value="379185.84" table:style-name="ce11">
            <text:p>379185,84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6">
            <text:p>36:16:0101002:594</text:p>
          </table:table-cell>
          <table:covered-table-cell/>
          <table:table-cell office:value-type="float" office:value="515156.52" table:style-name="ce11">
            <text:p>515156,52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6">
            <text:p>36:16:0101002:595</text:p>
          </table:table-cell>
          <table:covered-table-cell/>
          <table:table-cell office:value-type="float" office:value="9353216.9100000001" table:style-name="ce11">
            <text:p>9353216,91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6">
            <text:p>36:16:0101002:596</text:p>
          </table:table-cell>
          <table:covered-table-cell/>
          <table:table-cell office:value-type="float" office:value="95375962.079999998" table:style-name="ce11">
            <text:p>95375962,08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6">
            <text:p>36:16:0101006:2049</text:p>
          </table:table-cell>
          <table:covered-table-cell/>
          <table:table-cell office:value-type="float" office:value="2491500" table:style-name="ce11">
            <text:p>2491500,00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6">
            <text:p>36:16:0101019:2475</text:p>
          </table:table-cell>
          <table:covered-table-cell/>
          <table:table-cell office:value-type="float" office:value="738729.6" table:style-name="ce11">
            <text:p>738729,60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6">
            <text:p>36:16:0101043:1261</text:p>
          </table:table-cell>
          <table:covered-table-cell/>
          <table:table-cell office:value-type="float" office:value="917388" table:style-name="ce11">
            <text:p>917388,00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6">
            <text:p>36:16:0102021:2012</text:p>
          </table:table-cell>
          <table:covered-table-cell/>
          <table:table-cell office:value-type="float" office:value="608172" table:style-name="ce11">
            <text:p>608172,00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6">
            <text:p>36:16:0401004:355</text:p>
          </table:table-cell>
          <table:covered-table-cell/>
          <table:table-cell office:value-type="float" office:value="487244.79999999999" table:style-name="ce11">
            <text:p>487244,80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6">
            <text:p>36:16:0801001:482</text:p>
          </table:table-cell>
          <table:covered-table-cell/>
          <table:table-cell office:value-type="float" office:value="520988.86" table:style-name="ce11">
            <text:p>520988,86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6">
            <text:p>36:16:0901039:75</text:p>
          </table:table-cell>
          <table:covered-table-cell/>
          <table:table-cell office:value-type="float" office:value="571417" table:style-name="ce11">
            <text:p>571417,00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6">
            <text:p>36:16:1301015:259</text:p>
          </table:table-cell>
          <table:covered-table-cell/>
          <table:table-cell office:value-type="float" office:value="572272.96" table:style-name="ce11">
            <text:p>572272,96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6">
            <text:p>36:16:2001004:150</text:p>
          </table:table-cell>
          <table:covered-table-cell/>
          <table:table-cell office:value-type="float" office:value="4424179.76" table:style-name="ce11">
            <text:p>4424179,76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6">
            <text:p>36:16:2001027:2761</text:p>
          </table:table-cell>
          <table:covered-table-cell/>
          <table:table-cell office:value-type="float" office:value="643891.93999999994" table:style-name="ce11">
            <text:p>643891,94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6">
            <text:p>36:16:3301005:337</text:p>
          </table:table-cell>
          <table:covered-table-cell/>
          <table:table-cell office:value-type="float" office:value="1346000" table:style-name="ce11">
            <text:p>1346000,00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6">
            <text:p>36:19:0104070:292</text:p>
          </table:table-cell>
          <table:covered-table-cell/>
          <table:table-cell office:value-type="float" office:value="194465.34" table:style-name="ce11">
            <text:p>194465,34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6">
            <text:p>36:19:0104072:98</text:p>
          </table:table-cell>
          <table:covered-table-cell/>
          <table:table-cell office:value-type="float" office:value="517833.12" table:style-name="ce11">
            <text:p>517833,12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6">
            <text:p>36:19:7100008:554</text:p>
          </table:table-cell>
          <table:covered-table-cell/>
          <table:table-cell office:value-type="float" office:value="217243" table:style-name="ce11">
            <text:p>217243,00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6">
            <text:p>36:19:7100009:152</text:p>
          </table:table-cell>
          <table:covered-table-cell/>
          <table:table-cell office:value-type="float" office:value="434486" table:style-name="ce11">
            <text:p>434486,00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6">
            <text:p>36:19:8000013:438</text:p>
          </table:table-cell>
          <table:covered-table-cell/>
          <table:table-cell office:value-type="float" office:value="156767" table:style-name="ce11">
            <text:p>156767,00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6">
            <text:p>36:21:2700001:225</text:p>
          </table:table-cell>
          <table:covered-table-cell/>
          <table:table-cell office:value-type="float" office:value="272880" table:style-name="ce11">
            <text:p>272880,00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6">
            <text:p>36:21:6700005:47</text:p>
          </table:table-cell>
          <table:covered-table-cell/>
          <table:table-cell office:value-type="float" office:value="171147.6" table:style-name="ce11">
            <text:p>171147,60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6">
            <text:p>36:24:0400012:735</text:p>
          </table:table-cell>
          <table:covered-table-cell/>
          <table:table-cell office:value-type="float" office:value="16088" table:style-name="ce11">
            <text:p>16088,00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6">
            <text:p>36:24:6500007:244</text:p>
          </table:table-cell>
          <table:covered-table-cell/>
          <table:table-cell office:value-type="float" office:value="223873.32" table:style-name="ce11">
            <text:p>223873,32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6">
            <text:p>36:24:8002007:11</text:p>
          </table:table-cell>
          <table:covered-table-cell/>
          <table:table-cell office:value-type="float" office:value="96420" table:style-name="ce11">
            <text:p>96420,00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6">
            <text:p>36:25:0600003:412</text:p>
          </table:table-cell>
          <table:covered-table-cell/>
          <table:table-cell office:value-type="float" office:value="23060.67" table:style-name="ce11">
            <text:p>23060,67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6">
            <text:p>36:25:1200009:572</text:p>
          </table:table-cell>
          <table:covered-table-cell/>
          <table:table-cell office:value-type="float" office:value="31962.400000000001" table:style-name="ce11">
            <text:p>31962,40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6">
            <text:p>36:25:2500037:147</text:p>
          </table:table-cell>
          <table:covered-table-cell/>
          <table:table-cell office:value-type="float" office:value="111650" table:style-name="ce11">
            <text:p>111650,00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6">
            <text:p>36:25:2500037:148</text:p>
          </table:table-cell>
          <table:covered-table-cell/>
          <table:table-cell office:value-type="float" office:value="111650" table:style-name="ce11">
            <text:p>111650,00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6">
            <text:p>36:25:3600003:889</text:p>
          </table:table-cell>
          <table:covered-table-cell/>
          <table:table-cell office:value-type="float" office:value="10280019.199999999" table:style-name="ce11">
            <text:p>10280019,20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6">
            <text:p>36:25:6600005:783</text:p>
          </table:table-cell>
          <table:covered-table-cell/>
          <table:table-cell office:value-type="float" office:value="617451.80000000005" table:style-name="ce11">
            <text:p>617451,80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6">
            <text:p>36:25:6927000:1745</text:p>
          </table:table-cell>
          <table:covered-table-cell/>
          <table:table-cell office:value-type="float" office:value="138640" table:style-name="ce11">
            <text:p>138640,00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6">
            <text:p>36:25:6927000:1746</text:p>
          </table:table-cell>
          <table:covered-table-cell/>
          <table:table-cell office:value-type="float" office:value="138640" table:style-name="ce11">
            <text:p>138640,00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6">
            <text:p>36:25:6945027:1256</text:p>
          </table:table-cell>
          <table:covered-table-cell/>
          <table:table-cell office:value-type="float" office:value="68141.710000000006" table:style-name="ce11">
            <text:p>68141,71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6">
            <text:p>36:25:6945031:7647</text:p>
          </table:table-cell>
          <table:covered-table-cell/>
          <table:table-cell office:value-type="float" office:value="78887.62" table:style-name="ce11">
            <text:p>78887,62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6">
            <text:p>36:25:6945031:7648</text:p>
          </table:table-cell>
          <table:covered-table-cell/>
          <table:table-cell office:value-type="float" office:value="60203.71" table:style-name="ce11">
            <text:p>60203,71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6">
            <text:p>36:25:6945031:7649</text:p>
          </table:table-cell>
          <table:covered-table-cell/>
          <table:table-cell office:value-type="float" office:value="60203.71" table:style-name="ce11">
            <text:p>60203,71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6">
            <text:p>36:25:6945031:7650</text:p>
          </table:table-cell>
          <table:covered-table-cell/>
          <table:table-cell office:value-type="float" office:value="59907.14" table:style-name="ce11">
            <text:p>59907,14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6">
            <text:p>36:25:6945031:7651</text:p>
          </table:table-cell>
          <table:covered-table-cell/>
          <table:table-cell office:value-type="float" office:value="60203.71" table:style-name="ce11">
            <text:p>60203,71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6">
            <text:p>36:25:6945031:7652</text:p>
          </table:table-cell>
          <table:covered-table-cell/>
          <table:table-cell office:value-type="float" office:value="60203.71" table:style-name="ce11">
            <text:p>60203,71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6">
            <text:p>36:25:6945031:7653</text:p>
          </table:table-cell>
          <table:covered-table-cell/>
          <table:table-cell office:value-type="float" office:value="59907.14" table:style-name="ce11">
            <text:p>59907,14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6">
            <text:p>36:25:6945031:7654</text:p>
          </table:table-cell>
          <table:covered-table-cell/>
          <table:table-cell office:value-type="float" office:value="79777.33" table:style-name="ce11">
            <text:p>79777,33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6">
            <text:p>36:25:6981000:896</text:p>
          </table:table-cell>
          <table:covered-table-cell/>
          <table:table-cell office:value-type="float" office:value="392706" table:style-name="ce11">
            <text:p>392706,00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6">
            <text:p>36:27:0220008:282</text:p>
          </table:table-cell>
          <table:covered-table-cell/>
          <table:table-cell office:value-type="float" office:value="2879.36" table:style-name="ce11">
            <text:p>2879,36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6">
            <text:p>36:27:0220009:287</text:p>
          </table:table-cell>
          <table:covered-table-cell/>
          <table:table-cell office:value-type="float" office:value="2879.36" table:style-name="ce11">
            <text:p>2879,36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6">
            <text:p>36:27:0230001:472</text:p>
          </table:table-cell>
          <table:covered-table-cell/>
          <table:table-cell office:value-type="float" office:value="1433.76" table:style-name="ce11">
            <text:p>1433,76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6">
            <text:p>36:27:0230001:473</text:p>
          </table:table-cell>
          <table:covered-table-cell/>
          <table:table-cell office:value-type="float" office:value="2879.36" table:style-name="ce11">
            <text:p>2879,36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6">
            <text:p>36:27:0840001:155</text:p>
          </table:table-cell>
          <table:covered-table-cell/>
          <table:table-cell office:value-type="float" office:value="1580.8" table:style-name="ce11">
            <text:p>1580,80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6">
            <text:p>36:27:0840004:311</text:p>
          </table:table-cell>
          <table:covered-table-cell/>
          <table:table-cell office:value-type="float" office:value="1580.8" table:style-name="ce11">
            <text:p>1580,80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6">
            <text:p>36:27:0840004:312</text:p>
          </table:table-cell>
          <table:covered-table-cell/>
          <table:table-cell office:value-type="float" office:value="1896.96" table:style-name="ce11">
            <text:p>1896,96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6">
            <text:p>36:27:0840004:313</text:p>
          </table:table-cell>
          <table:covered-table-cell/>
          <table:table-cell office:value-type="float" office:value="1896.96" table:style-name="ce11">
            <text:p>1896,96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6">
            <text:p>36:27:0840005:192</text:p>
          </table:table-cell>
          <table:covered-table-cell/>
          <table:table-cell office:value-type="float" office:value="1580.8" table:style-name="ce11">
            <text:p>1580,80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6">
            <text:p>36:27:0840006:151</text:p>
          </table:table-cell>
          <table:covered-table-cell/>
          <table:table-cell office:value-type="float" office:value="1580.8" table:style-name="ce11">
            <text:p>1580,80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6">
            <text:p>36:27:0840006:152</text:p>
          </table:table-cell>
          <table:covered-table-cell/>
          <table:table-cell office:value-type="float" office:value="1580.8" table:style-name="ce11">
            <text:p>1580,80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6">
            <text:p>36:27:0840006:153</text:p>
          </table:table-cell>
          <table:covered-table-cell/>
          <table:table-cell office:value-type="float" office:value="1580.8" table:style-name="ce11">
            <text:p>1580,80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6">
            <text:p>36:28:0101007:240</text:p>
          </table:table-cell>
          <table:covered-table-cell/>
          <table:table-cell office:value-type="float" office:value="132482.01999999999" table:style-name="ce11">
            <text:p>132482,02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6">
            <text:p>36:28:0101029:182</text:p>
          </table:table-cell>
          <table:covered-table-cell/>
          <table:table-cell office:value-type="float" office:value="297133.90000000002" table:style-name="ce11">
            <text:p>297133,90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6">
            <text:p>36:28:0105002:248</text:p>
          </table:table-cell>
          <table:covered-table-cell/>
          <table:table-cell office:value-type="float" office:value="23317592.100000001" table:style-name="ce11">
            <text:p>23317592,10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6">
            <text:p>36:28:0300042:9</text:p>
          </table:table-cell>
          <table:covered-table-cell/>
          <table:table-cell office:value-type="float" office:value="321997.78000000003" table:style-name="ce11">
            <text:p>321997,78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6">
            <text:p>36:29:3900001:260</text:p>
          </table:table-cell>
          <table:covered-table-cell/>
          <table:table-cell office:value-type="float" office:value="270342" table:style-name="ce11">
            <text:p>270342,00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6">
            <text:p>36:30:1400001:5</text:p>
          </table:table-cell>
          <table:covered-table-cell/>
          <table:table-cell office:value-type="float" office:value="207696" table:style-name="ce11">
            <text:p>207696,00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6">
            <text:p>36:31:0700017:159</text:p>
          </table:table-cell>
          <table:covered-table-cell/>
          <table:table-cell office:value-type="float" office:value="1811266.5600000001" table:style-name="ce11">
            <text:p>1811266,56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6">
            <text:p>36:31:0700017:160</text:p>
          </table:table-cell>
          <table:covered-table-cell/>
          <table:table-cell office:value-type="float" office:value="4131131.52" table:style-name="ce11">
            <text:p>4131131,52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6">
            <text:p>36:31:3000011:262</text:p>
          </table:table-cell>
          <table:covered-table-cell/>
          <table:table-cell office:value-type="float" office:value="5927.34" table:style-name="ce11">
            <text:p>5927,34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6">
            <text:p>36:31:3000011:78</text:p>
          </table:table-cell>
          <table:covered-table-cell/>
          <table:table-cell office:value-type="float" office:value="87993.57" table:style-name="ce11">
            <text:p>87993,57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6">
            <text:p>36:31:3820000:1189</text:p>
          </table:table-cell>
          <table:covered-table-cell/>
          <table:table-cell office:value-type="float" office:value="146496" table:style-name="ce11">
            <text:p>146496,00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6">
            <text:p>36:32:3900008:225</text:p>
          </table:table-cell>
          <table:covered-table-cell/>
          <table:table-cell office:value-type="float" office:value="740800" table:style-name="ce11">
            <text:p>740800,00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6">
            <text:p>36:32:4400001:209</text:p>
          </table:table-cell>
          <table:covered-table-cell/>
          <table:table-cell office:value-type="float" office:value="247630.5" table:style-name="ce11">
            <text:p>247630,50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6">
            <text:p>36:32:4400001:210</text:p>
          </table:table-cell>
          <table:covered-table-cell/>
          <table:table-cell office:value-type="float" office:value="237919.5" table:style-name="ce11">
            <text:p>237919,50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6">
            <text:p>36:34:0310011:1103</text:p>
          </table:table-cell>
          <table:covered-table-cell/>
          <table:table-cell office:value-type="float" office:value="7396480" table:style-name="ce11">
            <text:p>7396480,00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6">
            <text:p>36:34:0310011:1104</text:p>
          </table:table-cell>
          <table:covered-table-cell/>
          <table:table-cell office:value-type="float" office:value="18196358" table:style-name="ce11">
            <text:p>18196358,00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6">
            <text:p>36:34:0310011:243</text:p>
          </table:table-cell>
          <table:covered-table-cell/>
          <table:table-cell office:value-type="float" office:value="6658080" table:style-name="ce11">
            <text:p>6658080,00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6">
            <text:p>36:34:0310011:244</text:p>
          </table:table-cell>
          <table:covered-table-cell/>
          <table:table-cell office:value-type="float" office:value="45376094" table:style-name="ce11">
            <text:p>45376094,00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6">
            <text:p>36:34:0320005:12</text:p>
          </table:table-cell>
          <table:covered-table-cell/>
          <table:table-cell office:value-type="float" office:value="271458" table:style-name="ce11">
            <text:p>271458,00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6">
            <text:p>36:34:0342031:27</text:p>
          </table:table-cell>
          <table:covered-table-cell/>
          <table:table-cell office:value-type="float" office:value="205900" table:style-name="ce11">
            <text:p>205900,00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6">
            <text:p>36:34:0508003:1388</text:p>
          </table:table-cell>
          <table:covered-table-cell/>
          <table:table-cell office:value-type="float" office:value="515345.22" table:style-name="ce11">
            <text:p>515345,22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6">
            <text:p>36:34:0508003:2553</text:p>
          </table:table-cell>
          <table:covered-table-cell/>
          <table:table-cell office:value-type="float" office:value="65907992.140000001" table:style-name="ce11">
            <text:p>65907992,14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6">
            <text:p>36:34:0515010:649</text:p>
          </table:table-cell>
          <table:covered-table-cell/>
          <table:table-cell office:value-type="float" office:value="2380660.08" table:style-name="ce11">
            <text:p>2380660,08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6">
            <text:p>36:34:0515010:650</text:p>
          </table:table-cell>
          <table:covered-table-cell/>
          <table:table-cell office:value-type="float" office:value="759234" table:style-name="ce11">
            <text:p>759234,00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6">
            <text:p>36:34:0602004:239</text:p>
          </table:table-cell>
          <table:covered-table-cell/>
          <table:table-cell office:value-type="float" office:value="720683.4" table:style-name="ce11">
            <text:p>720683,40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6">
            <text:p>36:34:0602004:240</text:p>
          </table:table-cell>
          <table:covered-table-cell/>
          <table:table-cell office:value-type="float" office:value="723469.67" table:style-name="ce11">
            <text:p>723469,67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6">
            <text:p>36:34:0604006:899</text:p>
          </table:table-cell>
          <table:covered-table-cell/>
          <table:table-cell office:value-type="float" office:value="1012278.35" table:style-name="ce11">
            <text:p>1012278,35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number-columns-spanned="2" table:number-rows-spanned="1" table:style-name="ce16">
            <text:p>36:34:0604006:900</text:p>
          </table:table-cell>
          <table:covered-table-cell/>
          <table:table-cell office:value-type="float" office:value="1825532.4" table:style-name="ce13">
            <text:p>1825532,40</text:p>
          </table:table-cell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8">
            <text:p>18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6">
            <text:p>36:01:0010303:29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6">
            <text:p>36:01:0010419:9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6">
            <text:p>36:02:0100047:7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6">
            <text:p>36:02:0100047:75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6">
            <text:p>36:02:0100047:76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6">
            <text:p>36:02:0100087:27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6">
            <text:p>36:02:1000028:83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6">
            <text:p>36:02:4100011:50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6">
            <text:p>36:03:3200004:48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6">
            <text:p>36:03:3300001:35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6">
            <text:p>36:03:3300002:22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6">
            <text:p>36:03:4900002:5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6">
            <text:p>36:04:0101051:16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6">
            <text:p>36:04:0103004:35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6">
            <text:p>36:04:0600010:16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6">
            <text:p>36:04:1700003:6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6">
            <text:p>36:05:0100051:7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6">
            <text:p>36:05:0100111: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6">
            <text:p>36:05:0100202:19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6">
            <text:p>36:06:0100008:13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6">
            <text:p>36:07:0100018:209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6">
            <text:p>36:07:7005001:15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6">
            <text:p>36:09:1000001:57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6">
            <text:p>36:09:1000004:10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6">
            <text:p>36:09:2200008:8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6">
            <text:p>36:09:3000008: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6">
            <text:p>36:10:4000005:5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6">
            <text:p>36:12:4700004:5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6">
            <text:p>36:13:1500003:126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6">
            <text:p>36:14:0014801:241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6">
            <text:p>36:14:0080002:401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6">
            <text:p>36:14:0080002:40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6">
            <text:p>36:14:0130016:70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6">
            <text:p>36:14:0240002:11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6">
            <text:p>36:14:0240022:11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6">
            <text:p>36:14:0780001:167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6">
            <text:p>36:14:0780002:131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6">
            <text:p>36:14:0780002:13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6">
            <text:p>36:14:0780019:105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6">
            <text:p>36:14:0810013:20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6">
            <text:p>36:14:0810013:35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6">
            <text:p>36:14:0810015:2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6">
            <text:p>36:14:0810015:4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6">
            <text:p>36:14:0810015:5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6">
            <text:p>36:14:0810015:55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6">
            <text:p>36:14:0810016:15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6">
            <text:p>36:14:0810018:8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6">
            <text:p>36:15:0100021:27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6">
            <text:p>36:15:0700001:138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6">
            <text:p>36:15:0800041:1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6">
            <text:p>36:15:0900011:3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6">
            <text:p>36:16:0101006:501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6">
            <text:p>36:16:0101006:851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6">
            <text:p>36:16:0102023:3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6">
            <text:p>36:16:0601011:200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6">
            <text:p>36:16:0601016:787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6">
            <text:p>36:16:0601016:788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6">
            <text:p>36:16:0901039:1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6">
            <text:p>36:16:1601026:37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6">
            <text:p>36:16:3201004:4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6">
            <text:p>36:16:5001020:13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6">
            <text:p>36:16:5001027:110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6">
            <text:p>36:16:5001027:138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6">
            <text:p>36:17:0100025:138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6">
            <text:p>36:18:4800001:88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6">
            <text:p>36:19:0102019:21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6">
            <text:p>36:19:0103020:9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6">
            <text:p>36:19:0104026:5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6">
            <text:p>36:19:0104041:2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6">
            <text:p>36:19:0800006:5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6">
            <text:p>36:20:1200023:5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6">
            <text:p>36:20:1200031:76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6">
            <text:p>36:20:1800002:6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6">
            <text:p>36:20:3300005:111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6">
            <text:p>36:20:3300024:26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6">
            <text:p>36:20:3400001:1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6">
            <text:p>36:20:4300008:3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6">
            <text:p>36:20:4900002:10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6">
            <text:p>36:20:5500001:29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6">
            <text:p>36:21:0000000:11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6">
            <text:p>36:22:0100038:58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6">
            <text:p>36:22:0500018:2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6">
            <text:p>36:22:0900003:9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6">
            <text:p>36:22:2800019:29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6">
            <text:p>36:22:2800022:10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6">
            <text:p>36:23:0104020:3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6">
            <text:p>36:23:1800008:4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6">
            <text:p>36:23:1800013:37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6">
            <text:p>36:23:1800027:5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6">
            <text:p>36:24:7100002: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6">
            <text:p>36:25:0000000:10851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6">
            <text:p>36:25:0100031:39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6">
            <text:p>36:25:0100084:41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6">
            <text:p>36:25:3200001:3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6">
            <text:p>36:25:4600001:9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6">
            <text:p>36:25:5100001:83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6">
            <text:p>36:25:5900017:15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6">
            <text:p>36:25:5900017:46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6">
            <text:p>36:25:5900022:3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6">
            <text:p>36:25:6600009:670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6">
            <text:p>36:25:6826006:108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6">
            <text:p>36:25:6945025:1003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6">
            <text:p>36:25:6945026:14751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6">
            <text:p>36:25:6945026:3620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6">
            <text:p>36:25:6968000:206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6">
            <text:p>36:26:1200034:15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6">
            <text:p>36:27:0010417:112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6">
            <text:p>36:27:0012101: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6">
            <text:p>36:27:0012201:75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6">
            <text:p>36:27:0012306:18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6">
            <text:p>36:27:0012616:5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6">
            <text:p>36:27:0190002:16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6">
            <text:p>36:28:0105016:1526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6">
            <text:p>36:28:1700009:46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6">
            <text:p>36:28:1900064:30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6">
            <text:p>36:28:2000012:36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6">
            <text:p>36:28:6500001:360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6">
            <text:p>36:28:6600007:28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6">
            <text:p>36:28:6600012:18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6">
            <text:p>36:28:6600012:21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6">
            <text:p>36:28:6600012:2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6">
            <text:p>36:28:6600012:29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6">
            <text:p>36:28:6600012:3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6">
            <text:p>36:28:6600012:3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6">
            <text:p>36:28:6600012:40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6">
            <text:p>36:28:6600025:547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6">
            <text:p>36:28:6700017:21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6">
            <text:p>36:28:6700018:33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6">
            <text:p>36:28:6700018:35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6">
            <text:p>36:28:6700018:7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6">
            <text:p>36:28:8300018:1407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6">
            <text:p>36:28:8300018:1408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6">
            <text:p>36:28:8300018:142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6">
            <text:p>36:29:0104005:70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6">
            <text:p>36:30:0200013:30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6">
            <text:p>36:30:0600037:1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6">
            <text:p>36:30:1700030:27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6">
            <text:p>36:30:3500032:1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6">
            <text:p>36:30:4100001:8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6">
            <text:p>36:31:2000010:81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6">
            <text:p>36:31:2600003:269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6">
            <text:p>36:32:4300005:300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6">
            <text:p>36:33:0002302:473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6">
            <text:p>36:34:0000000:4366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6">
            <text:p>36:34:0102025:13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6">
            <text:p>36:34:0102025:2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6">
            <text:p>36:34:0102025:25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6">
            <text:p>36:34:0102026:43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6">
            <text:p>36:34:0102026:8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6">
            <text:p>36:34:0102027:18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6">
            <text:p>36:34:0102027:29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6">
            <text:p>36:34:0201013:20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6">
            <text:p>36:34:0201025:1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6">
            <text:p>36:34:0201050:166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6">
            <text:p>36:34:0201050:167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6">
            <text:p>36:34:0201050:168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6">
            <text:p>36:34:0201050:169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6">
            <text:p>36:34:0204001:610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6">
            <text:p>36:34:0204036:29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6">
            <text:p>36:34:0206002:6631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6">
            <text:p>36:34:0206002:678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6">
            <text:p>36:34:0206002:8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6">
            <text:p>36:34:0206018:13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6">
            <text:p>36:34:0206018:200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6">
            <text:p>36:34:0206018:7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6">
            <text:p>36:34:0209004:53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6">
            <text:p>36:34:0303048:11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6">
            <text:p>36:34:0306001:917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6">
            <text:p>36:34:0306003:267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6">
            <text:p>36:34:0310007:198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6">
            <text:p>36:34:0310011:20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6">
            <text:p>36:34:0335007: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6">
            <text:p>36:34:0342019:1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6">
            <text:p>36:34:0349016:93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6">
            <text:p>36:34:0351007:47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6">
            <text:p>36:34:0401014:179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6">
            <text:p>36:34:0401016:59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6">
            <text:p>36:34:0515027:3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6">
            <text:p>36:34:0526007:30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number-columns-spanned="3" table:number-rows-spanned="1" table:style-name="ce16">
            <text:p>36:34:0602002:39</text:p>
          </table:table-cell>
          <table:covered-table-cell table:number-columns-repeated="2"/>
          <table:table-cell office:value-type="string" table:number-columns-spanned="2" table:number-rows-spanned="1" table:style-name="ce16">
            <text:p>23.08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CF5791813E30460A76CAA138D37029733F1800C2848BDB9D6ABFC2A559A24D10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Ведущий эксперт отдела мониторинга рынка недвижимости <text:s text:c="24"/>(Приказ №15-о от 21.06.2022)</text:p>
          </table:table-cell>
          <table:covered-table-cell/>
          <table:table-cell table:style-name="ce9"/>
          <table:table-cell table:number-columns-spanned="2" table:number-rows-spanned="1" table:style-name="ce20"/>
          <table:covered-table-cell/>
          <table:table-cell table:style-name="ce9"/>
          <table:table-cell office:value-type="string" table:style-name="ce14">
            <text:p>Севостьянова Мария Серге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2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Мелихова Елена Дмитриевна</meta:initial-creator>
    <dc:creator>Мелихова Елена Дмитриевна</dc:creator>
    <meta:creation-date>2022-09-05T05:55:55Z</meta:creation-date>
    <dc:date>2022-09-05T05:55:55Z</dc:date>
  </office:meta>
</office:document-meta>
</file>